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cm" fo:margin-bottom="0.353cm" loext:contextual-spacing="false" fo:line-height="115%" fo:text-align="center" style:justify-single-word="false"/>
      <style:text-properties style:use-window-font-color="true" style:font-name="Calibri1" fo:font-size="16pt" fo:font-weight="normal" fo:background-color="transparent" style:font-name-asian="Calibri1" style:font-name-complex="Calibri1"/>
    </style:style>
    <style:style style:name="P4" style:family="paragraph" style:parent-style-name="Standard">
      <style:paragraph-properties fo:margin-top="0cm" fo:margin-bottom="0.353cm" loext:contextual-spacing="false"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top="0cm" fo:margin-bottom="0.353cm" loext:contextual-spacing="false"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15%" fo:text-align="justify" style:justify-single-word="false"/>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8" style:family="paragraph" style:parent-style-name="Standard">
      <style:paragraph-properties fo:line-height="115%" fo:text-align="justify" style:justify-single-word="false"/>
      <style:text-properties style:use-window-font-color="true" style:font-name="Calibri1" fo:font-size="11pt" fo:font-weight="bold" fo:background-color="transparent" style:font-name-asian="Calibri1" style:font-name-complex="Calibri1"/>
    </style:style>
    <style:style style:name="P9" style:family="paragraph" style:parent-style-name="Standard" style:list-style-name="L1">
      <style:paragraph-properties fo:line-height="115%" fo:text-align="justify" style:justify-single-word="false"/>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style:use-window-font-color="true" style:font-name="Calibri1" fo:font-size="11pt" fo:font-weight="normal" officeooo:rsid="00045600" fo:background-color="transparent" loext:char-shading-value="0" style:font-name-asian="Calibri1" style:font-name-complex="Calibri1"/>
    </style:style>
    <style:style style:name="T3" style:family="text">
      <style:text-properties style:use-window-font-color="true" style:font-name="Calibri1" fo:font-size="11pt" fo:font-weight="normal" officeooo:rsid="00056f67" fo:background-color="transparent" loext:char-shading-value="0" style:font-name-asian="Calibri1" style:font-name-complex="Calibri1"/>
    </style:style>
    <style:style style:name="T4" style:family="text">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5" style:family="text">
      <style:text-properties style:use-window-font-color="true" style:font-name="Calibri1" fo:font-size="11pt" fo:font-weight="bold" fo:background-color="transparent" loext:char-shading-value="0" style:font-name-asian="Calibri1" style:font-name-complex="Calibri1"/>
    </style:style>
    <style:style style:name="T6" style:family="text">
      <style:text-properties style:use-window-font-color="true" style:font-name="Calibri1" fo:font-size="11pt" fo:font-weight="bold" officeooo:rsid="00045600" fo:background-color="transparent" loext:char-shading-value="0" style:font-name-asian="Calibri1" style:font-name-complex="Calibri1"/>
    </style:style>
    <style:style style:name="T7" style:family="text">
      <style:text-properties style:use-window-font-color="true" style:font-name="Calibri1" fo:font-size="11pt" fo:font-style="italic" fo:font-weight="normal" fo:background-color="transparent" loext:char-shading-value="0" style:font-name-asian="Calibri1" style:font-name-complex="Calibri1"/>
    </style:style>
    <style:style style:name="T8" style:family="text">
      <style:text-properties fo:color="#004dbb" style:font-name="Calibri1" fo:font-size="11pt" fo:font-weight="normal" fo:background-color="transparent" loext:char-shading-value="0" style:font-name-asian="Calibri1" style:font-name-complex="Calibri1"/>
    </style:style>
    <style:style style:name="T9" style:family="text">
      <style:text-properties officeooo:rsid="000406fc"/>
    </style:style>
    <style:style style:name="T10" style:family="text">
      <style:text-properties officeooo:rsid="00045600"/>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Club Méthode Agile 07 / 01 / 16</text:p>
      <text:p text:style-name="P4"/>
      <text:p text:style-name="P2"><text:span text:style-name="T4">Participants :</text:span><text:span text:style-name="T1"> </text:span></text:p>
      <text:p text:style-name="P2"><text:span text:style-name="T1">Une quinzaine de personnes. </text:span><text:span text:style-name="T8">Cf Jean-Sébastien pour liste et contacts ?</text:span><text:span text:style-name="T1"> L'assemblée est composée de néoph</text:span><text:span text:style-name="T2">yt</text:span><text:span text:style-name="T1">es intéressés, </text:span><text:span text:style-name="T8">membres du mug et de chambé-carnet ?</text:span><text:span text:style-name="T1"> et de pratiquants chevronnés : Laurent Charles de la société Enalean accompagné par Matteo. + Olivier membre du club agile de Grenoble</text:span></text:p>
      <text:p text:style-name="P6"/>
      <text:p text:style-name="P1"><text:span text:style-name="T4">Objectif de la réunion </text:span><text:span text:style-name="T1">: Présenter la méthode agile et son intérêt aux personnes présentes, envisager la constitution d'un club agile à Chambéry et son action potentielle.</text:span></text:p>
      <text:p text:style-name="P7">Déroulement :</text:p>
      <text:p text:style-name="P6">Le groupe , à défaut de personnes "ayant pratiqué la méthode agile" se répartit entre ceux qui connaissent et pratiquent la méthode agile et les néophytes . Il est précisé que <text:s/>les derniers partageront leurs connaissances et expériences sur le sujet.</text:p>
      <text:p text:style-name="P5">Après un tour de table et la constitution d'un tableau rassemblant ce que le terme agile évoque à chacun, les néoph<text:span text:style-name="T9">y</text:span>tes listent les questions auxquelles les spécialistes répondront. Il s'agit de définir la méthode agile, présenter son fonctionnement et son utilité notamment à travers les expériences des pratiquants. </text:p>
      <text:p text:style-name="P2"><text:span text:style-name="T5">Définition : <text:s/></text:span><text:span text:style-name="T1">C'est une méthode de travail transcrite dans un manifeste, pensé pour l'in</text:span><text:span text:style-name="T2">formatique</text:span><text:span text:style-name="T1">. </text:span><text:span text:style-name="T2">S’appuie</text:span><text:span text:style-name="T1"> sur 12 principes qui sont lus, traduisant un ensemble de valeurs. Il s'agit de mettre l'humain au </text:span><text:span text:style-name="T2">cœur</text:span><text:span text:style-name="T1"> du projet, avant les problématiques de technique et de livraison. Elle est donc intimement liée à l'expérience utilisateur et à un fonctionnement collectif. Fonctionnant sur des cycles courts, nommés itération</text:span><text:span text:style-name="T2">s</text:span><text:span text:style-name="T1">, elle permet d'avoir une visibilité sur l'avancé du projet. Elle implique de pouvoir dire et entendre ce qui ne va pas à tout moment, et par conséquent d'accepter le changement, y </text:span><text:span text:style-name="T2">compris</text:span><text:span text:style-name="T1"> tardivement. A terme, elle permet de se passer d'intermédiaire entre le client et le producteur, ce qui évite de perdre temps et énergie par la diffusion de l'information. </text:span></text:p>
      <text:p text:style-name="P6"><text:tab/></text:p>
      <text:p text:style-name="P2"><text:span text:style-name="T5">Partage de </text:span><text:span text:style-name="T6">l’expérience</text:span><text:span text:style-name="T5"> de Laurent Charles </text:span><text:span text:style-name="T1">: A construit son business plan autour de la méthode agile. Il l'a d'ailleurs étendue à toutes les services de son entreprise et n'accepte que les clients qui veulent bien fonctionner avec cette méthode. Matteo, son </text:span><text:span text:style-name="T3">Community manager</text:span><text:span text:style-name="T1">, témoigne à son tour du confort </text:span><text:span text:style-name="T3">apporté </text:span><text:span text:style-name="T1">et des nombreux avantages à travailler selon ces principes.</text:span></text:p>
      <text:p text:style-name="P6">Affirmation confirmée par Olivier, qui témoigne des bienfaits qu'il constate au quotidien dans le fonctionnement de son équipe, passée à la méthode agile sur ses conseils.</text:p>
      <text:p text:style-name="P6">Tous trois détaillent le fonctionnement, impliquant au même niveau tous les acteurs du projet, client compris. <text:s/>Ils précisent que ne peut se faire que si tous les acteurs doivent entrer dans cette démarche sous peine de voir le projet échouer. </text:p>
      <text:p text:style-name="P6"/>
      <text:p text:style-name="P2"><text:span text:style-name="T5">Réponse à des questions posées à la volée </text:span><text:span text:style-name="T1">: </text:span></text:p>
      <text:list xml:id="list7512670944042962927" text:style-name="L1">
        <text:list-item>
          <text:p text:style-name="P9"><text:span text:style-name="T1"><text:tab/>Se pose la question des </text:span><text:span text:style-name="T7">modes d'application pour les secteurs d'activité autres que l'informatique </text:span><text:span text:style-name="T1">: témoignage de Maelys, formée à la méthode en gestion de projet web mais l'ayant appliquée au secteur de la communication d'entreprise. Méthode applicable à toute gestion de projet impliquant un commanditaire et un producteur. Facilite le workflow dans processus de création avec validations. </text:span><text:span text:style-name="T2">Évite</text:span><text:span text:style-name="T1"> incompréhensions et donc échec de la commande = projets pas utilisés car répondent à la demande du commanditaire plutôt <text:s/>qu'à ses besoins. </text:span></text:p>
        </text:list-item>
        <text:list-item>
          <text:p text:style-name="P9"><text:span text:style-name="T1"><text:tab/>Se pose la question des </text:span><text:span text:style-name="T7">freins au passage </text:span><text:span text:style-name="T1">à une telle méthode : expérience d'Olivier : débute par </text:span><text:span text:style-name="T2">incompréhension</text:span><text:span text:style-name="T1"> face à un remodèlement complet de la façon de travailler, frustration devant </text:span><text:soft-page-break/><text:span text:style-name="T1">heures de travail pas directement productives. Humilité obligatoire ne convient pas aux profils des spécialistes en entreprise. S'est fait accompagner par un coach, ce qu'il recommande pour éviter l'échec de la transition. </text:span></text:p>
        </text:list-item>
        <text:list-item>
          <text:p text:style-name="P9"><text:span text:style-name="T1"><text:tab/>Se pose question de </text:span><text:span text:style-name="T7">la facturation </text:span><text:span text:style-name="T1">: comment </text:span><text:span text:style-name="T2">budgéter</text:span><text:span text:style-name="T1"> ? le client n'achète pas des heures de travail mais des fonctionnalités, ou dans les cas présents <text:s/>des points ou story point, qui <text:s/>permettent d'avoir une unité stable. 1 fonctionnalité = tant de points. Valeur des points relative à chaque équipe, qui s'autoévalue. </text:span></text:p>
        </text:list-item>
      </text:list>
      <text:p text:style-name="P6"/>
      <text:p text:style-name="P2"><text:span text:style-name="T5">Etudes sur le sujet </text:span><text:span text:style-name="T1">: cf chaos report et le standish group sur la valeur de l'investissement dans un projet.</text:span></text:p>
      <text:p text:style-name="P6"/>
      <text:p text:style-name="P7">Projets du club :</text:p>
      <text:p text:style-name="P6">- Faire connaître la méthode agile auprès du public des entreprises locales dans une logique B2B;</text:p>
      <text:p text:style-name="P6">- Faire monter en compétence les membres du club;</text:p>
      <text:p text:style-name="P6">- Permettre aux membres de devenir ambassadeurs de la méthode et éventuellement augmenter leur employabilité;</text:p>
      <text:p text:style-name="P6">- expérimenter la méthode à travers des serious games, rencontres et <text:span text:style-name="T10">éventuellement</text:span> coach;</text:p>
      <text:p text:style-name="P6">- Mieux cerner son application dans les divers domaines de la société;</text:p>
      <text:p text:style-name="P6">Pro<text:span text:style-name="T10">po</text:span>sition de thèmes :</text:p>
      <text:p text:style-name="P6">- lien avec méthodes connexes (UX design, système D, approche Kanban, scrum / lean, Jugaad, effectuation).</text:p>
      <text:p text:style-name="P6">+ Dojo : s'entraîner sur des cas concrets.</text:p>
      <text:p text:style-name="P8">Fréquence des réunions : 1 fois par mois + 1 tous les 6 mois le soir</text:p>
      <text:p text:style-name="P6"/>
      <text:p text:style-name="P6"/>
      <text:p text:style-name="P7">Prochaine réunion : </text:p>
      <text:p text:style-name="P6">1e semaine de février, à T<text:span text:style-name="T10">e</text:span>chnolac pendant la pause déjeuner. Doodle sera créé afin de définir le jour exact. Olivier, assisté de Maelys organisent un serious game pour la prochaine réunion.</text:p>
      <text:p text:style-name="P6"/>
      <text:p text:style-name="P6"/>
      <text:p text:style-name="P6"/>
      <text:p text:style-name="P5"/>
      <text:p text:style-name="P6"/>
      <text:p text:style-name="P5"/>
      <text:p text:style-name="P5"/>
      <text:p text:style-name="P5"/>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2T10:35:19.632000000</dc:date>
    <meta:editing-duration>PT2M19S</meta:editing-duration>
    <meta:editing-cycles>1</meta:editing-cycles>
    <meta:document-statistic meta:table-count="0" meta:image-count="0" meta:object-count="0" meta:page-count="2" meta:paragraph-count="29" meta:word-count="800" meta:character-count="4988" meta:non-whitespace-character-count="4200"/>
    <meta:generator>LibreOffice/4.3.4.1$Windows_x86 LibreOffice_project/bc356b2f991740509f321d70e4512a6a54c5f243</meta:generator>
  </office:meta>
</office:document-meta>
</file>